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inespaciado" style:family="paragraph">
      <style:paragraph-properties fo:text-align="justify"/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list-style-name="LFO10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left="1.234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1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list-style-name="LFO6" style:family="paragraph">
      <style:paragraph-properties fo:text-align="justify" fo:margin-right="0.2791in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3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P28" style:parent-style-name="Sinespaciado" style:list-style-name="LFO6" style:family="paragraph">
      <style:paragraph-properties fo:text-align="justify" fo:margin-right="0.2791in"/>
      <style:text-properties style:font-name="Arial" style:font-name-complex="Arial"/>
    </style:style>
    <style:style style:name="P29" style:parent-style-name="Sinespaciado" style:list-style-name="LFO6" style:family="paragraph">
      <style:paragraph-properties fo:text-align="justify" fo:margin-right="0.2791in"/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1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2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3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Poppins" style:font-name-complex="Poppins" fo:color="#333333" fo:font-size="10.5pt" style:font-size-asian="10.5pt" style:font-size-complex="10.5pt" fo:background-color="#FFFFFF"/>
    </style:style>
    <style:style style:name="P34" style:parent-style-name="Sinespaciado" style:family="paragraph">
      <style:paragraph-properties fo:text-align="justify" fo:margin-left="0.5909in" fo:margin-right="0.2791in" fo:text-indent="-0.1972in">
        <style:tab-stops/>
      </style:paragraph-properties>
    </style:style>
    <style:style style:name="T35" style:parent-style-name="Fuentedepárrafopredeter." style:family="text">
      <style:text-properties style:font-name="Poppins" style:font-name-complex="Poppins" fo:color="#333333" fo:font-size="10.5pt" style:font-size-asian="10.5pt" style:font-size-complex="10.5pt" fo:background-color="#FFFFFF"/>
    </style:style>
    <style:style style:name="P36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7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8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39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list text:style-name="LFO10" text:continue-numbering="true">
        <text:list-item>
          <text:p text:style-name="P4">CONTRATOS Y CONVENIOS</text:p>
        </text:list-item>
      </text:list>
      <text:p text:style-name="P5"/>
      <text:p text:style-name="P6">Fecha de actualización:<text:s/>8<text:s/>de<text:s/>julio<text:s/>de<text:s/>2024</text:p>
      <text:p text:style-name="P7"/>
      <text:p text:style-name="P8">Esta información es aplicable a los ejercicios evaluables por la Ley de Transparencia.</text:p>
      <text:p text:style-name="P9"/>
      <text:p text:style-name="P10"/>
      <text:p text:style-name="P11"/>
      <text:p text:style-name="P12">Contratos formalizados con las entidades públicas:</text:p>
      <text:p text:style-name="P13"/>
      <text:list text:style-name="LFO6" text:continue-numbering="true">
        <text:list-item>
          <text:p text:style-name="P14"><text:span text:style-name="T15">Ejercicio 2022</text:span><text:span text:style-name="T16">:</text:span><text:span text:style-name="T17"><text:s text:c="5"/></text:span><text:span text:style-name="T18">Relación y estadísticas de los contratos</text:span><text:span text:style-name="T19">:</text:span><text:span text:style-name="T20"><text:s/></text:span><text:a xlink:href="http://repuestosuruguay.es/static/transparencia/docs/6-Contratos-convenios/2022/DOC-2022.doc" office:target-frame-name="_top" xlink:show="replace"><text:span text:style-name="T21">DOC</text:span></text:a><text:span text:style-name="T22">,<text:s/></text:span><text:a xlink:href="http://repuestosuruguay.es/static/transparencia/docs/6-Contratos-convenios/2022/DOCX-2022.docx" office:target-frame-name="_top" xlink:show="replace"><text:span text:style-name="T23">DOCX</text:span></text:a><text:span text:style-name="T24">,<text:s/></text:span><text:a xlink:href="http://repuestosuruguay.es/static/transparencia/docs/6-Contratos-convenios/2022/ODT-2022.odt" office:target-frame-name="_top" xlink:show="replace"><text:span text:style-name="T25">ODT</text:span></text:a><text:span text:style-name="T26"><text:s/>y<text:s/></text:span><text:a xlink:href="https://repuestosuruguay.es/static/transparencia/docs/6-Contratos-convenios/2022/PDF-2022.pdf" office:target-frame-name="_top" xlink:show="replace"><text:span text:style-name="T27">PDF</text:span></text:a></text:p>
          <text:list text:continue-numbering="true">
            <text:list-item>
              <text:p text:style-name="P28"><text:s/>No se ha suscrito ningún convenio</text:p>
            </text:list-item>
          </text:list>
        </text:list-item>
        <text:list-item>
          <text:p text:style-name="P29">Ejercicio 2023:<text:s text:c="5"/>No se ha suscrito ningún contrato o convenio</text:p>
        </text:list-item>
      </text:list>
      <text:p text:style-name="P30"><text:bookmark-start text:name="_Hlk164249816"/></text:p>
      <text:p text:style-name="P31"/>
      <text:p text:style-name="P32"/>
      <text:p text:style-name="P33">No existe modificación alguna de los contratos y/o convenios formalizados.</text:p>
      <text:p text:style-name="P34"><text:span text:style-name="T35">No existen decisiones de desistimiento y renuncia de los contratos.</text:span></text:p>
      <text:p text:style-name="P36"/>
      <text:p text:style-name="P37"><text:bookmark-end text:name="_Hlk164249816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language="es" fo:country="ES"/>
    </style:style>
    <style:style style:name="Sinespaciado" style:display-name="Sin espaciado" style:family="paragraph">
      <style:text-properties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72569in" svg:y="-0.40972in" svg:width="8.12847in" svg:height="11.488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7-08T14:34:00Z</meta:creation-date>
    <dc:date>2024-07-08T14:34:00Z</dc:date>
    <meta:template xlink:href="Plantilla%202023" xlink:type="simple"/>
    <meta:editing-cycles>2</meta:editing-cycles>
    <meta:editing-duration>PT0S</meta:editing-duration>
    <meta:document-statistic meta:page-count="1" meta:paragraph-count="1" meta:word-count="150" meta:character-count="979" meta:row-count="6" meta:non-whitespace-character-count="830"/>
  </office:meta>
</office:document-meta>
</file>